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" style:parent-style-name="Standard" style:family="paragraph">
      <style:paragraph-properties style:text-autospace="none"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" style:parent-style-name="Standard" style:family="paragraph">
      <style:paragraph-properties style:text-autospace="none"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style:text-autospace="none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P9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0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1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2" style:parent-style-name="Standard" style:family="paragraph">
      <style:paragraph-properties style:text-autospace="none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P14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7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8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9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22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P2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7pt" style:font-size-asian="7pt" style:font-size-complex="7pt"/>
    </style:style>
    <style:style style:name="P24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fo:font-size="7pt" style:font-size-asian="7pt" style:font-size-complex="8pt"/>
    </style:style>
    <style:style style:name="P27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fo:font-size="7pt" style:font-size-asian="7pt" style:font-size-complex="8pt"/>
    </style:style>
    <style:style style:name="P28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fo:font-size="7pt" style:font-size-asian="7pt" style:font-size-complex="8pt"/>
    </style:style>
    <style:style style:name="P29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fo:font-size="7pt" style:font-size-asian="7pt" style:font-size-complex="8pt"/>
    </style:style>
    <style:style style:name="TableColumn31" style:family="table-column">
      <style:table-column-properties style:column-width="3.1423in" style:use-optimal-column-width="false"/>
    </style:style>
    <style:style style:name="Table30" style:family="table">
      <style:table-properties style:width="3.1423in" fo:margin-left="0in" table:align="righ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style:font-size-complex="11pt"/>
    </style:style>
    <style:style style:name="P35" style:parent-style-name="TableContents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 fo:line-height="115%"/>
    </style:style>
    <style:style style:name="T37" style:parent-style-name="Domyślnaczcionkaakapitu" style:family="text">
      <style:text-properties style:font-name="Arial" style:font-name-complex="Arial" style:font-weight-complex="bold" fo:font-size="9pt" style:font-size-asian="9pt" style:font-size-complex="11pt"/>
    </style:style>
    <style:style style:name="T38" style:parent-style-name="Domyślnaczcionkaakapitu" style:family="text">
      <style:text-properties style:font-name="Arial" style:font-name-complex="Arial" style:font-weight-complex="bold" fo:font-size="9pt" style:font-size-asian="9pt" style:font-size-complex="11pt"/>
    </style:style>
    <style:style style:name="P39" style:parent-style-name="Standard" style:family="paragraph">
      <style:paragraph-properties style:text-autospace="none" fo:text-align="end"/>
      <style:text-properties style:font-name="Arial" style:font-name-complex="Arial"/>
    </style:style>
    <style:style style:name="P40" style:parent-style-name="Standard" style:family="paragraph">
      <style:paragraph-properties style:text-autospace="none" fo:text-align="end"/>
      <style:text-properties style:font-name="Arial" style:font-name-complex="Arial"/>
    </style:style>
    <style:style style:name="P41" style:parent-style-name="Nagłówek1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 fo:font-size="4pt" style:font-size-asian="4pt"/>
    </style:style>
    <style:style style:name="TableColumn44" style:family="table-column">
      <style:table-column-properties style:column-width="0.1972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43" style:family="table">
      <style:table-properties style:width="1.6736in" fo:margin-left="3.12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Arial" style:font-name-complex="Arial" fo:font-size="9pt" style:font-size-asian="9pt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51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Arial" style:font-name-complex="Arial" fo:font-size="4pt" style:font-size-asian="4pt" style:font-size-complex="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Arial" style:font-name-complex="Arial" fo:font-weight="bold" style:font-weight-asian="bold" fo:font-size="4pt" style:font-size-asian="4pt" style:font-size-complex="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Arial" style:font-name-complex="Arial" fo:font-size="9pt" style:font-size-asian="9pt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62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 style:font-size-complex="9pt"/>
    </style:style>
    <style:style style:name="P63" style:parent-style-name="Nagłówek1" style:family="paragraph">
      <style:paragraph-properties style:text-autospace="none"/>
      <style:text-properties style:font-name="Arial" style:font-name-complex="Arial" fo:font-weight="bold" style:font-weight-asian="bold" style:font-weight-complex="bold" fo:font-size="4pt" style:font-size-asian="4pt" style:font-size-complex="12pt"/>
    </style:style>
    <style:style style:name="P64" style:parent-style-name="Nagłówek1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65" style:parent-style-name="Standard" style:family="paragraph">
      <style:text-properties fo:font-size="9pt" style:font-size-asian="9pt"/>
    </style:style>
    <style:style style:name="P66" style:parent-style-name="Standard" style:family="paragraph">
      <style:text-properties fo:font-size="5pt" style:font-size-asian="5pt"/>
    </style:style>
    <style:style style:name="P67" style:parent-style-name="Standard" style:family="paragraph">
      <style:text-properties style:font-name="Arial" style:font-name-complex="Arial" fo:font-size="4pt" style:font-size-asian="4pt"/>
    </style:style>
    <style:style style:name="P68" style:parent-style-name="Standard" style:family="paragraph">
      <style:paragraph-properties style:text-autospace="none" fo:text-align="justify" fo:margin-bottom="0.1666in" fo:line-height="150%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6.6215in" style:use-optimal-column-width="false"/>
    </style:style>
    <style:style style:name="Table72" style:family="table">
      <style:table-properties style:width="6.8187in" fo:margin-left="0.3437in" table:align="left"/>
    </style:style>
    <style:style style:name="TableRow75" style:family="table-row">
      <style:table-row-properties style:min-row-height="0.190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Arial" style:font-name-complex="Arial" fo:font-size="10pt" style:font-size-asian="10pt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Arial" style:font-name-complex="Arial" fo:font-size="5pt" style:font-size-asian="5pt" style:font-size-complex="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8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Row89" style:family="table-row">
      <style:table-row-properties style:min-row-height="0.0694in" style:use-optimal-row-height="false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Arial" style:font-name-complex="Arial" fo:font-size="5pt" style:font-size-asian="5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Arial" style:font-name-complex="Arial" fo:font-size="14pt" style:font-size-asian="14pt" style:font-size-complex="9pt"/>
    </style:style>
    <style:style style:name="TableRow94" style:family="table-row">
      <style:table-row-properties style:min-row-height="0.199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="Arial" style:font-name-complex="Arial" fo:font-size="10pt" style:font-size-asian="10pt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text-align="justify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alny" style:family="paragraph">
      <style:text-properties style:font-name="Arial" style:font-name-complex="Arial" fo:font-size="5pt" style:font-size-asian="5pt" style:font-size-complex="5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text-autospace="none" fo:text-align="justify"/>
    </style:style>
    <style:style style:name="T10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09" style:parent-style-name="Standard" style:family="paragraph">
      <style:paragraph-properties style:text-autospace="none" fo:text-align="justify" fo:line-height="20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style:text-autospace="none" fo:text-align="justify" fo:line-height="200%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0" style:parent-style-name="Bezodstêpów" style:family="paragraph">
      <style:paragraph-properties fo:margin-left="3.54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1" style:parent-style-name="Standard" style:family="paragraph">
      <style:paragraph-properties style:text-autospace="none" fo:text-align="justify" fo:margin-left="3.5437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P123" style:parent-style-name="Normalny" style:family="paragraph">
      <style:paragraph-properties fo:margin-left="-0.1666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margin-bottom="0.0833in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Normalny" style:family="paragraph">
      <style:text-properties style:font-name="Arial" style:font-name-complex="Arial" fo:font-size="2pt" style:font-size-asian="2pt" style:font-size-complex="2pt"/>
    </style:style>
    <style:style style:name="TableColumn129" style:family="table-column">
      <style:table-column-properties style:column-width="0.1972in"/>
    </style:style>
    <style:style style:name="TableColumn130" style:family="table-column">
      <style:table-column-properties style:column-width="6.5548in"/>
    </style:style>
    <style:style style:name="Table128" style:family="table">
      <style:table-properties style:width="6.752in" fo:margin-left="0in" table:align="left"/>
    </style:style>
    <style:style style:name="TableRow131" style:family="table-row">
      <style:table-row-properties style:min-row-height="0.129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6pt" style:font-size-asian="6pt" style:font-size-complex="5pt"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486in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5pt" style:font-size-asian="5pt" style:font-size-complex="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2pt" style:font-size-asian="2pt" style:font-size-complex="2pt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49" style:parent-style-name="Normalny" style:family="paragraph">
      <style:paragraph-properties fo:line-height="150%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Akapitzlistą" style:family="paragraph">
      <style:paragraph-properties fo:margin-bottom="0.0416in" fo:line-height="100%" fo:margin-left="0.2479in" fo:text-indent="-0.2479in">
        <style:tab-stops>
          <style:tab-stop style:type="left" style:position="0.2826in"/>
        </style:tab-stops>
      </style:paragraph-properties>
    </style:style>
    <style:style style:name="T1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55" style:parent-style-name="Akapitzlistą" style:family="paragraph">
      <style:paragraph-properties fo:margin-bottom="0.0416in" fo:line-height="100%" fo:margin-left="0.2479in" fo:text-indent="-0.2479in">
        <style:tab-stops>
          <style:tab-stop style:type="left" style:position="0.2826in"/>
        </style:tab-stops>
      </style:paragraph-properties>
    </style:style>
    <style:style style:name="T1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65" style:parent-style-name="Normalny" style:family="paragraph">
      <style:paragraph-properties fo:widows="2" fo:orphans="2" style:text-autospace="none" style:vertical-align="auto"/>
      <style:text-properties style:font-name="Arial" style:font-name-asian="TimesNewRomanPS-BoldMT" style:font-name-complex="Arial" style:font-weight-complex="bold" style:letter-kerning="false" fo:font-size="4pt" style:font-size-asian="4pt" style:font-size-complex="3pt" style:language-complex="ar" style:country-complex="SA" fo:hyphenate="true"/>
    </style:style>
    <style:style style:name="P166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67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168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fo:font-size="9pt" style:font-size-asian="9pt" style:font-size-complex="9pt"/>
    </style:style>
    <style:style style:name="P169" style:parent-style-name="Tekstpodstawowy" style:family="paragraph">
      <style:text-properties style:font-name="Arial" style:font-name-asian="TimesNewRomanPS-BoldMT" style:font-name-complex="Arial" style:font-weight-complex="bold" fo:font-size="4pt" style:font-size-asian="4pt" style:font-size-complex="4pt"/>
    </style:style>
    <style:style style:name="P170" style:parent-style-name="Tekstpodstawowy" style:family="paragraph">
      <style:text-properties style:font-name="Arial" style:font-name-asian="TimesNewRomanPS-BoldMT" style:font-name-complex="Arial" style:font-weight-complex="bold" fo:font-size="9pt" style:font-size-asian="9pt" style:font-size-complex="9pt"/>
    </style:style>
    <style:style style:name="P171" style:parent-style-name="Tekstpodstawowy" style:family="paragraph">
      <style:paragraph-properties fo:margin-left="0.2958in" fo:text-indent="-0.1972in">
        <style:tab-stops/>
      </style:paragraph-properties>
    </style:style>
    <style:style style:name="T17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173" style:parent-style-name="Tekstpodstawowy" style:family="paragraph">
      <style:paragraph-properties fo:margin-left="0.2958in" fo:text-indent="-0.1972in">
        <style:tab-stops/>
      </style:paragraph-properties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5" style:parent-style-name="Tekstpodstawowy" style:family="paragraph">
      <style:paragraph-properties fo:margin-left="0.2958in" fo:text-indent="-0.1972in">
        <style:tab-stops/>
      </style:paragraph-properties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Dane wnioskodawcy:<text:s/></text:span><text:span text:style-name="T6"><text:s text:c="58"/>......................................, dnia .................................... r.</text:span></text:p>
      <text:p text:style-name="P7"><text:span text:style-name="T8"><text:s text:c="127"/>miejscowość <text:s text:c="52"/>data</text:span></text:p>
      <text:p text:style-name="P9"><text:s text:c="18"/></text:p>
      <text:p text:style-name="P10"/>
      <text:p text:style-name="P11">...................................................................................................................</text:p>
      <text:p text:style-name="P12"><text:span text:style-name="T13">Imię i nazwisko <text:s/>/ <text:s text:c="2"/>Nazwa osoby prawnej lub jednostki organizacyjnej</text:span></text:p>
      <text:p text:style-name="P14"/>
      <text:p text:style-name="P15"/>
      <text:p text:style-name="P16">...................................................................................................................</text:p>
      <text:p text:style-name="P17"/>
      <text:p text:style-name="P18"/>
      <text:p text:style-name="P19">...................................................................................................................</text:p>
      <text:p text:style-name="P20"><text:span text:style-name="T21">A</text:span><text:span text:style-name="T22">dres zamieszkania <text:s/>/ <text:s text:c="2"/>Adres siedziby</text:span></text:p>
      <text:p text:style-name="P23"/>
      <text:p text:style-name="P24"/>
      <text:p text:style-name="P25">...................................................................................................................</text:p>
      <text:p text:style-name="P26">Nr tel. kontaktowego</text:p>
      <text:p text:style-name="P27"/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Burmistrz Miasta i Gminy Serock</text:p>
            <text:p text:style-name="P35">ul. Rynek 21, 05-140 Serock</text:p>
            <text:p text:style-name="P36"><text:span text:style-name="T37">tel. /22/ 782 88 2</text:span><text:span text:style-name="T38">6</text:span></text:p>
          </table:table-cell>
        </table:table-row>
      </table:table>
      <text:p text:style-name="P39"/>
      <text:p text:style-name="P40"/>
      <text:h text:style-name="P41" text:outline-level="1">WNIOSEK <text:s/>o <text:s/>wydanie<text:s/></text:h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Normalny"><text:span text:style-name="T50">wypisu<text:s/></text:span><text:span text:style-name="T51">1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Normalny"><text:span text:style-name="T61">wyrysu<text:s/></text:span><text:span text:style-name="T62">2</text:span></text:p>
          </table:table-cell>
        </table:table-row>
      </table:table>
      <text:h text:style-name="P63" text:outline-level="1"/>
      <text:h text:style-name="P64" text:outline-level="1">z <text:s/>miejscowego <text:s/>planu <text:s/>zagospodarowania <text:s/>przestrzennego<text:s/></text:h>
      <text:p text:style-name="P65"/>
      <text:p text:style-name="P66"/>
      <text:p text:style-name="P67"/>
      <text:p text:style-name="P68"><text:tab/>Na podstawie art. 30 ust. 1 ustawy z dnia 27 marca 2003 r. o planowaniu i zagospodarowaniu przestrzennym wnoszę o wydanie dokumentu/-ów dla działki / działek:</text:p>
      <text:p text:style-name="P69">o nr .................................................................................................... w miejscowości .................................................</text:p>
      <text:p text:style-name="P70"><text:line-break/>położonej / położonych w obrębie …............................................................................................................................</text:p>
      <text:p text:style-name="P71">niezbędne do *: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Normalny"><text:span text:style-name="T79"><text:s/></text:span><text:span text:style-name="T80">skrócony</text:span><text:span text:style-name="T81">, do<text:s/></text:span><text:span text:style-name="T82">…..........................................................................................................................................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Normalny"><text:span text:style-name="T87"><text:s text:c="8"/></text:span><text:span text:style-name="T88"><text:s text:c="40"/>(np. kancelarii notarialnej, <text:s text:c="3"/>banku, <text:s text:c="3"/>podziału nieruchomości, <text:s text:c="2"/>.….)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pełny</text:span><text:span text:style-name="T100">, do<text:s/></text:span><text:span text:style-name="T101">…...........................................................................................................................</text:span><text:span text:style-name="T102">.......................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<text:s text:c="70"/>(np. do celów projektowych, <text:s text:c="2"/>.….)</text:span></text:p>
          </table:table-cell>
        </table:table-row>
      </table:table>
      <text:p text:style-name="P109"/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12"/></text:span></text:p>
      <text:p text:style-name="P120">………………….………………….....…………………...…</text:p>
      <text:p text:style-name="P121"><text:span text:style-name="T122"><text:s text:c="41"/>Podpis wnioskodawcy</text:span></text:p>
      <text:p text:style-name="P123"/>
      <text:p text:style-name="P124"><text:span text:style-name="T125">Sposób<text:s/></text:span><text:span text:style-name="T126">odbioru:</text:span>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odbiorę osobiście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<text:span text:style-name="T147">przesłać pocztą na adres wnioskodawcy</text:span></text:p>
          </table:table-cell>
        </table:table-row>
      </table:table>
      <text:p text:style-name="P148"/>
      <text:p text:style-name="P149">_________________________</text:p>
      <text:list text:style-name="LFO2" text:continue-numbering="true">
        <text:list-item>
          <text:p text:style-name="P150"><text:span text:style-name="T151">Wydanie wypisu podlega opłacie skarbowej: do 5 stron<text:s/></text:span><text:span text:style-name="T152">30 zł,<text:s/></text:span><text:span text:style-name="T153">powyżej 5 stron</text:span><text:span text:style-name="T154"><text:s/>50 zł</text:span></text:p>
        </text:list-item>
        <text:list-item>
          <text:p text:style-name="P155"><text:span text:style-name="T156">Wydanie wyrysu podlega opłacie skarbowej: za każdą wchodzącą w skład<text:s/></text:span><text:span text:style-name="T157">wyrysu pełną stronę lub rozpoczętą część<text:s/></text:span><text:span text:style-name="T158"><text:line-break/></text:span><text:span text:style-name="T159">odpowiadającą stronie formatu<text:s/></text:span><text:span text:style-name="T160">A4 - 20 zł</text:span><text:span text:style-name="T161"><text:s/>(</text:span><text:span text:style-name="T162">A3 – 40 zł</text:span><text:span text:style-name="T163">);<text:s/></text:span><text:span text:style-name="T164">nie więcej niż 200 zł</text:span></text:p>
        </text:list-item>
      </text:list>
      <text:p text:style-name="P165"/>
      <text:p text:style-name="P166"><text:span text:style-name="T167">Obowiązek zapłaty opłaty skarbowej od wydania wypisu/wyrysu powstaje<text:s/></text:span><text:span text:style-name="T168">z chwilą złożenia wniosku o jego wydanie.</text:span></text:p>
      <text:p text:style-name="P169"/>
      <text:p text:style-name="P170">Zapłaty należnej opłaty<text:s/>skarbowej można dokonać:</text:p>
      <text:list text:style-name="LFO3" text:continue-numbering="true">
        <text:list-item>
          <text:p text:style-name="P171"><text:span text:style-name="T172">kartą płatniczą w siedzibie Urzędu</text:span></text:p>
        </text:list-item>
        <text:list-item>
          <text:p text:style-name="P173"><text:span text:style-name="T174">gotówką w kasie Urzędu prowadzonej przez Bank Spółdzielczy w Legionowie, filia w Serocku przy ul. 11 Listopada 8 lok. 4<text:s/></text:span></text:p>
        </text:list-item>
        <text:list-item>
          <text:p text:style-name="P175"><text:span text:style-name="T176">przelewem na konto Urzędu Miasta i Gminy w Serocku Nr 28 8013 0006 2007 001</text:span><text:span text:style-name="T177">5 0994 0002</text:span><text:span text:style-name="T17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20pt" style:font-size-asian="20pt" style:font-size-complex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êpów" style:display-name="Bez odstêpów" style:family="paragraph">
      <style:paragraph-properties style:text-autospace="none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 style:use-window-font-color="true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ulatory" style:display-name="tabulatory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WW_CharLFO1LVL1" style:family="text">
      <style:text-properties style:font-name="Symbol" style:font-name-asian="Symbol" style:font-name-complex="Symbol" style:use-window-font-color="true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style:text-position="super 66.6%"/>
    </style:style>
    <style:style style:name="WW_CharLFO3LVL1" style:family="text">
      <style:text-properties style:font-name="Symbol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25in" fo:margin-bottom="0.0986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żyna Andrzejczak</meta:initial-creator>
    <dc:creator>Biuro21</dc:creator>
    <meta:creation-date>2018-02-08T09:20:00Z</meta:creation-date>
    <dc:date>2020-03-19T11:53:00Z</dc:date>
    <meta:print-date>2017-10-18T07:54:00Z</meta:print-date>
    <meta:template xlink:href="Normal" xlink:type="simple"/>
    <meta:editing-cycles>7</meta:editing-cycles>
    <meta:editing-duration>PT600S</meta:editing-duration>
    <meta:document-statistic meta:page-count="1" meta:paragraph-count="6" meta:word-count="447" meta:character-count="3125" meta:row-count="22" meta:non-whitespace-character-count="2684"/>
  </office:meta>
</office:document-meta>
</file>